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lt;a href='https://www.freepik.com/free-photos-vectors/poster'&gt;Poster photo created by freepik - <text:a xlink:type="simple" xlink:href="http://www.freepik.com/" text:style-name="Internet_20_link" text:visited-style-name="Visited_20_Internet_20_Link">www.freepik.com</text:a>&lt;/a&gt;</text:p>
      <text:p text:style-name="Standard"/>
      <text:p text:style-name="Standard"/>
      <text:p text:style-name="Standard">&lt;a href='https://www.freepik.com/free-photos-vectors/frame'&gt;Frame psd created by freepik - <text:a xlink:type="simple" xlink:href="http://www.freepik.com/" text:style-name="Internet_20_link" text:visited-style-name="Visited_20_Internet_20_Link">www.freepik.com</text:a>&lt;/a&gt;</text:p>
      <text:p text:style-name="Standard"/>
      <text:p text:style-name="Standard">&lt;a href='https://www.freepik.com/free-photos-vectors/frame'&gt;Frame psd created by freepik - <text:a xlink:type="simple" xlink:href="http://www.freepik.com/" text:style-name="Internet_20_link" text:visited-style-name="Visited_20_Internet_20_Link">www.freepik.com</text:a>&lt;/a&gt;</text:p>
      <text:p text:style-name="Standard"/>
      <text:p text:style-name="Standard">&lt;a href='https://www.freepik.com/free-photos-vectors/home'&gt;Home photo created by pvproductions - <text:a xlink:type="simple" xlink:href="http://www.freepik.com/" text:style-name="Internet_20_link" text:visited-style-name="Visited_20_Internet_20_Link">www.freepik.com</text:a>&lt;/a&gt;</text:p>
      <text:p text:style-name="Standard"/>
      <text:p text:style-name="Standard">&lt;a href='https://www.freepik.com/free-photos-vectors/house'&gt;House photo created by lifeforstock - <text:a xlink:type="simple" xlink:href="http://www.freepik.com/" text:style-name="Internet_20_link" text:visited-style-name="Visited_20_Internet_20_Link">www.freepik.com</text:a>&lt;/a&gt;</text:p>
      <text:p text:style-name="Standard">&lt;a href='https://www.freepik.com/free-photos-vectors/wood'&gt;Wood photo created by vanitjan - <text:a xlink:type="simple" xlink:href="http://www.freepik.com/" text:style-name="Internet_20_link" text:visited-style-name="Visited_20_Internet_20_Link">www.freepik.com</text:a>&lt;/a&gt;</text:p>
      <text:p text:style-name="Standard"/>
      <text:p text:style-name="Standard">&lt;a href='https://www.freepik.com/free-photos-vectors/wood'&gt;Wood photo created by kjpargeter - www.freepik.com&lt;/a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3:42:47.611000000</meta:creation-date>
    <dc:date>2020-07-08T23:06:01.850000000</dc:date>
    <meta:editing-duration>PT9H13M2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56" meta:character-count="791" meta:non-whitespace-character-count="742"/>
  </office:meta>
</office:document-meta>
</file>